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2.124cm" style:rel-column-width="8191*"/>
    </style:style>
    <style:style style:name="Table1.H" style:family="table-column">
      <style:table-column-properties style:column-width="2.127cm" style:rel-column-width="8198*"/>
    </style:style>
    <style:style style:name="Table1.A1" style:family="table-cell">
      <style:table-cell-properties fo:padding="0.097cm" fo:border-left="0.002cm solid #000000" fo:border-right="none" fo:border-top="0.002cm solid #000000" fo:border-bottom="0.002cm solid #000000"/>
    </style:style>
    <style:style style:name="Table1.H1" style:family="table-cell">
      <style:table-cell-properties fo:padding="0.097cm" fo:border="0.002cm solid #000000"/>
    </style:style>
    <style:style style:name="Table2" style:family="table">
      <style:table-properties style:width="16.999cm" table:align="margins"/>
    </style:style>
    <style:style style:name="Table2.A" style:family="table-column">
      <style:table-column-properties style:column-width="2.124cm" style:rel-column-width="8191*"/>
    </style:style>
    <style:style style:name="Table2.H" style:family="table-column">
      <style:table-column-properties style:column-width="2.127cm" style:rel-column-width="8198*"/>
    </style:style>
    <style:style style:name="Table2.A1" style:family="table-cell">
      <style:table-cell-properties fo:padding="0.097cm" fo:border-left="0.002cm solid #000000" fo:border-right="none" fo:border-top="0.002cm solid #000000" fo:border-bottom="0.002cm solid #000000"/>
    </style:style>
    <style:style style:name="Table2.H1" style:family="table-cell">
      <style:table-cell-properties fo:padding="0.097cm" fo:border="0.002cm solid #000000"/>
    </style:style>
    <style:style style:name="Table3" style:family="table">
      <style:table-properties style:width="16.999cm" table:align="margins"/>
    </style:style>
    <style:style style:name="Table3.A" style:family="table-column">
      <style:table-column-properties style:column-width="2.124cm" style:rel-column-width="8191*"/>
    </style:style>
    <style:style style:name="Table3.H" style:family="table-column">
      <style:table-column-properties style:column-width="2.127cm" style:rel-column-width="8198*"/>
    </style:style>
    <style:style style:name="Table3.A1" style:family="table-cell">
      <style:table-cell-properties fo:padding="0.097cm" fo:border-left="0.002cm solid #000000" fo:border-right="none" fo:border-top="0.002cm solid #000000" fo:border-bottom="0.002cm solid #000000"/>
    </style:style>
    <style:style style:name="Table3.H1" style:family="table-cell">
      <style:table-cell-properties fo:padding="0.097cm" fo:border="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fo:break-before="pag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yte-wise command structure for CNC machines with embedded control.</text:p>
      <text:p text:style-name="P4"/>
      <text:p text:style-name="P16">By Peter Black</text:p>
      <text:p text:style-name="P4"/>
      <text:p text:style-name="P5">The purpose of this protocol is to allow simple stepping motion CNC machines to be controlled over RS232 with the minimum of hardware or firmware required at the machine. The use of serial communications using only software handshaking allows future computability. The simple byte level structure can be easily modified to be transmitted over various other communication standards including USB and ZigBee/WiFi if necessary. The protocol is wide ranging and expandable so that more complex machines can use it and there is space for expansion and the inclusion of commands specific to individual machines. The use of 8 bit words for all communication allows the system to be implemented on simple micro controllers without the need for complex coding and the low level approach puts all processing, timing and tool path generation burdens on the host computer.</text:p>
      <text:p text:style-name="P5"/>
      <text:p text:style-name="P11">Transmission (computer to machine)</text:p>
      <text:p text:style-name="P6"/>
      <text:p text:style-name="P5">The protocol consists of 3 types of transmission byte;</text:p>
      <text:p text:style-name="P5"><text:tab/>Action</text:p>
      <text:p text:style-name="P5"><text:tab/>Control primary</text:p>
      <text:p text:style-name="P5"><text:tab/>Control secondary</text:p>
      <text:p text:style-name="P5"/>
      <text:p text:style-name="P7"><text:span text:style-name="T2">Action</text:span>:</text:p>
      <text:p text:style-name="P5"><text:tab/>These bytes take the form in appendix 1.1. They consist of a triplet of bit pairs of information and 2 bits for type selection and execution. The pairs are arranged as clock and direction for each of three axes. The most common 6 axes (X, Y, Z, A, B, C, U, V and W) can be addressed to move simultaneously if <text:s/>a stream of 3 action bytes are transmitted with the <text:span text:style-name="T1">Go</text:span> bit clear in the first 2 bytes and set in the last byte or in any subsequent byte (once the 6 axis are data is received, no further data will be accepted until a <text:span text:style-name="T1">Go </text:span>bit has been received) at the reception of a <text:span text:style-name="T1">Go</text:span> bit the contents of the action byte is placed in the buffer (space permitting) and then transferred to the appropriate output pins of the controller.</text:p>
      <text:p text:style-name="P5"/>
      <text:p text:style-name="P8">Control </text:p>
      <text:p text:style-name="P5"><text:tab/>These bytes take the for in appendix 1.2. and are used to control aspects of the machine not associated with motion. They may either take the form of a single byte instruction (Control primary) like 0x01 or a byte pair instruction (Control primary and Control secondary) like 0x03 . Single byte instructions are used for commands where only one action is taken. Byte pair instructions are used for situations where numbers are required to be transmitted or several controls can be set for one aspect of the machine. If a number is being transmitted the Control primary informs the controller to regard the next byte, Control secondary, as the value of the variable defined in the instruction. As a further control the Control primary informs the controller that the Control secondary is the configuration byte for that control. Once a <text:s/>Control secondary has been received the system reverts to reading in bytes as either <text:s/>Control primary or Action.</text:p>
      <text:p text:style-name="P8"><text:span text:style-name="T3"/></text:p>
      <text:p text:style-name="P8">Machine Identifier</text:p>
      <text:p text:style-name="P5"/>
      <text:p text:style-name="P5">If it is necessary to run several machines from a single controller they can share a connection and in this case each machine is given an identifier so that it can be addressed individually. This can be set in hardware or software but must be in the range 0-255. <text:s/>By sending the control byte 0x17 followed by a byte containing the identifier of the machine the is to be controlled all subsequent commands will only be acted on by that machine. All other machines will continue to read the data stream to look for another 0x17 control byte but must be able to identify a control secondary 0x17 and know not to interpret it as a control primary 0x17 </text:p>
      <text:p text:style-name="P5"/>
      <text:p text:style-name="P11">Reception(machine to computer)</text:p>
      <text:p text:style-name="P9"/>
      <text:p text:style-name="P5">The status byte takes the form in appendix 2 and contains data about the machine. If the machine is in spindle pulse send mode (it has been sent control byte 0x14) it will send out a byte every time either SpinL or SpinH is set. This can be used by the host computer to get spindle position and speed by looking at the status of the serial input buffer. If the machine is not in this mode it will only send a byte in the event of <text:s/>Stat 5 being set (any stop condition) or if control 0x16 is sent to it.</text:p>
      <text:p text:style-name="P12">Appendix 1.1</text:p>
      <text:p text:style-name="P3">Transmission bytes Act/Con=0</text:p>
      <text:p text:style-name="Standard"><text:tab/></text:p>
      <text:p text:style-name="Standard"><text:tab/>Act/Con</text:p>
      <text:p text:style-name="Standard"><text:tab/><text:tab/>0:<text:tab/>Action. </text:p>
      <text:p text:style-name="Standard"/>
      <table:table table:name="Table1" table:style-name="Table1">
        <table:table-column table:style-name="Table1.A" table:number-columns-repeated="7"/>
        <table:table-column table:style-name="Table1.H"/>
        <table:table-row>
          <table:table-cell table:style-name="Table1.A1" office:value-type="string">
            <text:p text:style-name="P13">C1</text:p>
          </table:table-cell>
          <table:table-cell table:style-name="Table1.A1" office:value-type="string">
            <text:p text:style-name="P13">D1</text:p>
          </table:table-cell>
          <table:table-cell table:style-name="Table1.A1" office:value-type="string">
            <text:p text:style-name="P13">C2</text:p>
          </table:table-cell>
          <table:table-cell table:style-name="Table1.A1" office:value-type="string">
            <text:p text:style-name="P13">D2</text:p>
          </table:table-cell>
          <table:table-cell table:style-name="Table1.A1" office:value-type="string">
            <text:p text:style-name="P13">C3</text:p>
          </table:table-cell>
          <table:table-cell table:style-name="Table1.A1" office:value-type="string">
            <text:p text:style-name="P13">D3</text:p>
          </table:table-cell>
          <table:table-cell table:style-name="Table1.A1" office:value-type="string">
            <text:p text:style-name="P13">Go</text:p>
          </table:table-cell>
          <table:table-cell table:style-name="Table1.H1" office:value-type="string">
            <text:p text:style-name="P2">Act/Con</text:p>
          </table:table-cell>
        </table:table-row>
      </table:table>
      <text:p text:style-name="P1"><text:s text:c="4"/>MSB<text:tab/><text:tab/><text:tab/><text:tab/><text:tab/><text:tab/><text:tab/><text:tab/><text:tab/><text:tab/><text:tab/> <text:s text:c="3"/>LSB</text:p>
      <text:p text:style-name="Standard"/>
      <text:p text:style-name="Standard"/>
      <text:p text:style-name="Standard"><text:tab/>C1</text:p>
      <text:p text:style-name="Standard"><text:tab/><text:tab/>0:<text:tab/>Next movement will not contain a step in axis 1</text:p>
      <text:p text:style-name="Standard"><text:tab/><text:tab/>1:<text:tab/>Next movement will contain a step in axis1 </text:p>
      <text:p text:style-name="Standard"/>
      <text:p text:style-name="Standard"><text:tab/>D1</text:p>
      <text:p text:style-name="Standard"><text:tab/><text:tab/>0:<text:tab/>If C1 is set movement in direction 1 will be anti-clockwise as viewed from <text:s/><text:tab/><text:tab/><text:tab/>the non-lead screw end of the motor.</text:p>
      <text:p text:style-name="Standard"><text:tab/><text:tab/>1:<text:tab/>If C1 is set movement in direction 1 will be clockwise as viewed from the <text:tab/><text:tab/><text:tab/>non-lead screw end of the motor.</text:p>
      <text:p text:style-name="Standard"><text:tab/>C2</text:p>
      <text:p text:style-name="Standard"><text:tab/><text:tab/>0:<text:tab/>Next movement will not contain a step in axis 2 </text:p>
      <text:p text:style-name="Standard"><text:tab/><text:tab/>1:<text:tab/>Next movement will contain a step in axis 2 </text:p>
      <text:p text:style-name="Standard"/>
      <text:p text:style-name="Standard"><text:tab/>D2</text:p>
      <text:p text:style-name="Standard"><text:tab/><text:tab/>0:<text:tab/>If C2 is set movement in direction 2 will be anti-clockwise as viewed from <text:s/><text:tab/><text:tab/><text:tab/>the non-lead screw end of the motor.</text:p>
      <text:p text:style-name="Standard"><text:tab/><text:tab/>1:<text:tab/><text:bookmark-start text:name="DDE_LINK"/>If C2 is set movement in direction 2 will be clockwise as viewed from the <text:tab/><text:tab/><text:tab/>non-lead screw end of the motor.<text:bookmark-end text:name="DDE_LINK"/></text:p>
      <text:p text:style-name="Standard"><text:tab/><text:tab/></text:p>
      <text:p text:style-name="Standard"><text:tab/>C3</text:p>
      <text:p text:style-name="Standard"><text:tab/><text:tab/>0:<text:tab/>Next movement will not contain a step in axis 3 </text:p>
      <text:p text:style-name="Standard"><text:tab/><text:tab/>1:<text:tab/>Next movement will contain a step in axis 3 </text:p>
      <text:p text:style-name="Standard"/>
      <text:p text:style-name="Standard"><text:tab/>D3</text:p>
      <text:p text:style-name="Standard"><text:tab/><text:tab/>0:<text:tab/>If C3 is set movement in direction 3 will be anti-clockwise as viewed from <text:s/><text:tab/><text:tab/><text:tab/>the non-lead screw end of the motor.</text:p>
      <text:p text:style-name="Standard"><text:tab/><text:tab/>1:<text:tab/>If C3 is set movement in direction 3 will be clockwise as viewed from the <text:tab/><text:tab/><text:tab/>non-lead screw end of the motor.</text:p>
      <text:p text:style-name="Standard"><text:tab/><text:tab/></text:p>
      <text:p text:style-name="Standard"><text:tab/>Go</text:p>
      <text:p text:style-name="Standard"><text:tab/><text:tab/>0:<text:tab/>First of consecutive byte stream:</text:p>
      <text:p text:style-name="Standard"><text:tab/><text:tab/><text:tab/>Buffer moves as X,Y and Z <text:s/>and wait for a byte with Go = 1 to execute</text:p>
      <text:p text:style-name="Standard"><text:tab/><text:tab/><text:tab/>Second of consecutive byte stream:</text:p>
      <text:p text:style-name="Standard"><text:tab/><text:tab/><text:tab/>Buffer moves as A,B and C <text:s/>and wait for a byte with Go = 1 to execute</text:p>
      <text:p text:style-name="Standard"><text:tab/><text:tab/><text:tab/>Third of consecutive byte stream:</text:p>
      <text:p text:style-name="Standard"><text:tab/><text:tab/><text:tab/>Buffer moves as U,V and W and wait for a byte with Go = 1 to execute.</text:p>
      <text:p text:style-name="Standard"><text:tab/><text:tab/>1:<text:tab/>Buffer moves and execute buffer.</text:p>
      <text:p text:style-name="Standard"/>
      <text:p text:style-name="P12">Appendix 1.2</text:p>
      <text:p text:style-name="P3">Transmission bytes Act/Con=1</text:p>
      <text:p text:style-name="Standard"/>
      <text:p text:style-name="Standard"><text:tab/>Act/Con</text:p>
      <text:p text:style-name="Standard"><text:tab/><text:tab/>1:<text:tab/>Control.</text:p>
      <text:p text:style-name="Standard"/>
      <table:table table:name="Table2" table:style-name="Table2">
        <table:table-column table:style-name="Table2.A" table:number-columns-repeated="7"/>
        <table:table-column table:style-name="Table2.H"/>
        <table:table-row>
          <table:table-cell table:style-name="Table2.A1" office:value-type="string">
            <text:p text:style-name="P13">Con 6</text:p>
          </table:table-cell>
          <table:table-cell table:style-name="Table2.A1" office:value-type="string">
            <text:p text:style-name="P13">Con 5</text:p>
          </table:table-cell>
          <table:table-cell table:style-name="Table2.A1" office:value-type="string">
            <text:p text:style-name="P13">Con 4</text:p>
          </table:table-cell>
          <table:table-cell table:style-name="Table2.A1" office:value-type="string">
            <text:p text:style-name="P13">Con 3</text:p>
          </table:table-cell>
          <table:table-cell table:style-name="Table2.A1" office:value-type="string">
            <text:p text:style-name="P13">Con 2</text:p>
          </table:table-cell>
          <table:table-cell table:style-name="Table2.A1" office:value-type="string">
            <text:p text:style-name="P13">Con 1</text:p>
          </table:table-cell>
          <table:table-cell table:style-name="Table2.A1" office:value-type="string">
            <text:p text:style-name="P13">Con 0</text:p>
          </table:table-cell>
          <table:table-cell table:style-name="Table2.H1" office:value-type="string">
            <text:p text:style-name="P2">Act/Con</text:p>
          </table:table-cell>
        </table:table-row>
      </table:table>
      <text:p text:style-name="P1"><text:s text:c="4"/>MSB<text:tab/><text:tab/><text:tab/><text:tab/><text:tab/><text:tab/><text:tab/><text:tab/><text:tab/><text:tab/><text:tab/> <text:s text:c="3"/>LSB</text:p>
      <text:p text:style-name="Standard"><text:s/></text:p>
      <text:p text:style-name="Standard"><text:tab/>Con 0 – Con 6</text:p>
      <text:p text:style-name="Standard"><text:tab/><text:tab/>Control number</text:p>
      <text:p text:style-name="Standard"><text:tab/><text:tab/></text:p>
      <text:p text:style-name="Standard"><text:tab/><text:tab/>0x00 : No operation</text:p>
      <text:p text:style-name="Standard"><text:tab/><text:tab/>0x01 : spindle clockwise</text:p>
      <text:p text:style-name="Standard"><text:tab/><text:tab/>0x02: <text:s/>spindle anti-clockwise</text:p>
      <text:p text:style-name="Standard"><text:tab/><text:tab/>0x03: <text:s/>Next byte is spindle speed</text:p>
      <text:p text:style-name="Standard"><text:tab/><text:tab/>0x04 : Next byte is coolant control</text:p>
      <text:p text:style-name="Standard"><text:tab/><text:tab/>0x05 : Next byte is tool number</text:p>
      <text:p text:style-name="Standard"><text:tab/><text:tab/>0x06 : Clear Buffer</text:p>
      <text:p text:style-name="Standard"><text:tab/><text:tab/>0x08 : Home X</text:p>
      <text:p text:style-name="Standard"><text:tab/><text:tab/>0x09 : Home Y</text:p>
      <text:p text:style-name="Standard"><text:tab/><text:tab/>0x0A : Home Z</text:p>
      <text:p text:style-name="Standard"><text:tab/><text:tab/>0x0B : Home A</text:p>
      <text:p text:style-name="Standard"><text:tab/><text:tab/>0x0C : Home B</text:p>
      <text:p text:style-name="Standard"><text:tab/><text:tab/>0x0D : Home C</text:p>
      <text:p text:style-name="Standard"><text:tab/><text:tab/>0x0E : Home U</text:p>
      <text:p text:style-name="Standard"><text:tab/><text:tab/>0x0F : Home V</text:p>
      <text:p text:style-name="Standard"><text:tab/><text:tab/>0x10 : Home W</text:p>
      <text:p text:style-name="Standard"><text:tab/><text:tab/>0x11 : Xon</text:p>
      <text:p text:style-name="Standard"><text:tab/><text:tab/>0x12 <text:s/>not yet defined </text:p>
      <text:p text:style-name="Standard"><text:tab/><text:tab/>0x13 : Xoff</text:p>
      <text:p text:style-name="Standard"><text:tab/><text:tab/>0x14 : Spindle pulses transmit start</text:p>
      <text:p text:style-name="Standard"><text:tab/><text:tab/>0x15 : Spindle pulses transmit stop</text:p>
      <text:p text:style-name="Standard"><text:tab/><text:tab/>0x16 : Send status</text:p>
      <text:p text:style-name="Standard"><text:tab/><text:tab/>0x17 : Next byte is machine identifier</text:p>
      <text:p text:style-name="Standard"><text:tab/><text:tab/>0x18 to 0x7E not yet defined </text:p>
      <text:p text:style-name="Standard"><text:tab/><text:tab/>0x7F : Emergency stop</text:p>
      <text:p text:style-name="Standard"/>
      <text:p text:style-name="Standard"/>
      <text:p text:style-name="P12">Appendix 2</text:p>
      <text:p text:style-name="P3">Status byte</text:p>
      <text:p text:style-name="P3"/>
      <text:p text:style-name="P3"/>
      <table:table table:name="Table3" table:style-name="Table3">
        <table:table-column table:style-name="Table3.A" table:number-columns-repeated="7"/>
        <table:table-column table:style-name="Table3.H"/>
        <table:table-row>
          <table:table-cell table:style-name="Table3.A1" office:value-type="string">
            <text:p text:style-name="P14">SpinH</text:p>
          </table:table-cell>
          <table:table-cell table:style-name="Table3.A1" office:value-type="string">
            <text:p text:style-name="P14">SpinL</text:p>
          </table:table-cell>
          <table:table-cell table:style-name="Table3.A1" office:value-type="string">
            <text:p text:style-name="P14">Stat 5</text:p>
          </table:table-cell>
          <table:table-cell table:style-name="Table3.A1" office:value-type="string">
            <text:p text:style-name="P14">Stat 4</text:p>
          </table:table-cell>
          <table:table-cell table:style-name="Table3.A1" office:value-type="string">
            <text:p text:style-name="P14">Stat 3</text:p>
          </table:table-cell>
          <table:table-cell table:style-name="Table3.A1" office:value-type="string">
            <text:p text:style-name="P14">Stat 2</text:p>
          </table:table-cell>
          <table:table-cell table:style-name="Table3.A1" office:value-type="string">
            <text:p text:style-name="P14">Stat 1</text:p>
          </table:table-cell>
          <table:table-cell table:style-name="Table3.H1" office:value-type="string">
            <text:p text:style-name="P14">Stat 0</text:p>
          </table:table-cell>
        </table:table-row>
      </table:table>
      <text:p text:style-name="P1"><text:s text:c="4"/>MSB<text:tab/><text:tab/><text:tab/><text:tab/><text:tab/><text:tab/><text:tab/><text:tab/><text:tab/><text:tab/><text:tab/> <text:s text:c="3"/>LSB</text:p>
      <text:p text:style-name="P10"/>
      <text:p text:style-name="P10"><text:tab/>SpinH</text:p>
      <text:p text:style-name="P10"><text:tab/><text:tab/>:Set for one byte after the spindle home marker has been detected.</text:p>
      <text:p text:style-name="P10"><text:tab/>SpinL</text:p>
      <text:p text:style-name="P10"><text:tab/><text:tab/>:Set for one byte after a spindle pulse marker has been detected.</text:p>
      <text:p text:style-name="P10"><text:tab/>Stat 0 – Stat 5</text:p>
      <text:p text:style-name="P10"><text:tab/><text:tab/>0x00 : No operation</text:p>
      <text:p text:style-name="P10"><text:tab/><text:tab/>0x01 : Step complete</text:p>
      <text:p text:style-name="P10"><text:tab/><text:tab/>0x02 : Machine ready</text:p>
      <text:p text:style-name="P10"><text:tab/><text:tab/>0x03 to 0x09 not yet defined</text:p>
      <text:p text:style-name="P10"><text:tab/><text:tab/>0x11 : Xon</text:p>
      <text:p text:style-name="P10"><text:tab/><text:tab/>0x12 : not yet defined</text:p>
      <text:p text:style-name="P10"><text:tab/><text:tab/>0x13 : Xoff</text:p>
      <text:p text:style-name="P10"><text:tab/><text:tab/>0x20 : X+ stop hit</text:p>
      <text:p text:style-name="P10"><text:tab/><text:tab/>0x21 : X- stop hit</text:p>
      <text:p text:style-name="P10"><text:tab/><text:tab/>0x22 : Y+ stop hit</text:p>
      <text:p text:style-name="P10"><text:tab/><text:tab/>0x23 : Y- stop hit</text:p>
      <text:p text:style-name="P10"><text:tab/><text:tab/>0x24 : Z+ stop hit</text:p>
      <text:p text:style-name="P10"><text:tab/><text:tab/>0x25 : Z- stop hit</text:p>
      <text:p text:style-name="P10"><text:tab/><text:tab/>0x26 : A+ stop hit</text:p>
      <text:p text:style-name="P10"><text:tab/><text:tab/>0x27 : A- stop hit</text:p>
      <text:p text:style-name="P10"><text:tab/><text:tab/>0x28 : B+ stop hit</text:p>
      <text:p text:style-name="P10"><text:tab/><text:tab/>0x29 : B- stop hit</text:p>
      <text:p text:style-name="P10"><text:tab/><text:tab/>0x2A: C+ stop hit</text:p>
      <text:p text:style-name="P10"><text:tab/><text:tab/>0x2B : C- stop hit</text:p>
      <text:p text:style-name="P10"><text:tab/><text:tab/>0x2C : U+ stop hit</text:p>
      <text:p text:style-name="P10"><text:tab/><text:tab/>0x2D : U- stop hit</text:p>
      <text:p text:style-name="P10"><text:tab/><text:tab/>0x2E: V+ stop hit</text:p>
      <text:p text:style-name="P10"><text:tab/><text:tab/>0x2F : V- stop hit</text:p>
      <text:p text:style-name="P10"><text:tab/><text:tab/>0x30 : W+ stop hit</text:p>
      <text:p text:style-name="P10"><text:tab/><text:tab/>0x31 : W- stop hit</text:p>
      <text:p text:style-name="P10"><text:tab/><text:tab/>0x32 : Tool jam</text:p>
      <text:p text:style-name="P10"><text:tab/><text:tab/>0x33 : Spindle jam</text:p>
      <text:p text:style-name="P10"><text:tab/><text:tab/>0x34 : Coolant failure</text:p>
      <text:p text:style-name="P10"><text:tab/><text:tab/>0x35 : guard open</text:p>
      <text:p text:style-name="P10"><text:tab/><text:tab/>0x36 : Emergency Stop</text:p>
      <text:p text:style-name="P10"><text:tab/><text:tab/>0x37 to 0x3F not yet defined</text:p>
      <text:p text:style-name="P10"><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Header">V0.0.1 Preliminary. </text:p>
      </style:header>
      <style:footer>
        <text:p text:style-name="Footer">Copyright Peter Black 20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Peter Black</meta:initial-creator>
    <meta:creation-date>2007-11-12T17:46:50</meta:creation-date>
    <dc:creator>Peter Black</dc:creator>
    <dc:date>2007-12-16T18:12:30</dc:date>
    <meta:printed-by>Peter Black</meta:printed-by>
    <meta:print-date>2007-11-15T23:23:03</meta:print-date>
    <meta:editing-cycles>4</meta:editing-cycles>
    <meta:editing-duration>P3DT6H8M39S</meta:editing-duration>
    <meta:user-defined meta:name="Info 1"/>
    <meta:user-defined meta:name="Info 2"/>
    <meta:user-defined meta:name="Info 3"/>
    <meta:user-defined meta:name="Info 4"/>
    <meta:document-statistic meta:table-count="3" meta:image-count="0" meta:object-count="0" meta:page-count="6" meta:paragraph-count="150" meta:word-count="1304" meta:character-count="7139"/>
  </office:meta>
</office:document-meta>
</file>